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woody species (≥40 cm hig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65927/5476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woody species (≥40 cm high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pecies of trees and shrubs that occur within the 200 m² circle on the sample plot with at least one living individual ≥40 cm hig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7T18:21:18+01:00</meta:creation-date>
    <dc:date>2025-11-17T18:21:18+01:00</dc:date>
    <dc:title>Untitled Spreadsheet</dc:title>
    <dc:description/>
    <dc:subject/>
    <meta:keyword/>
    <meta:user-defined meta:name="Company"/>
    <meta:user-defined meta:name="category"/>
  </office:meta>
</office:document-meta>
</file>