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fort sans tas de branches) à ter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0.4">
            <text:p>14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3.5">
            <text:p>18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ire forestier national suisse, 18.05.2024 #1365980/5477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fort sans tas de branches) à terre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u bois mort à terre d'au moins 7 cm de diamètre (bois fort) san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9:04:16+02:00</meta:creation-date>
    <dc:date>2024-06-12T19:04:16+02:00</dc:date>
    <dc:title>Untitled Spreadsheet</dc:title>
    <dc:description/>
    <dc:subject/>
    <meta:keyword/>
    <meta:user-defined meta:name="Company"/>
    <meta:user-defined meta:name="category"/>
  </office:meta>
</office:document-meta>
</file>