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antable wood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2.2">
            <text:p>2.2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.2">
            <text:p>2.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366031/54778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antable wood), lying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Volume of lying deadwood ≥7 cm in diameter (merchantable wood), including merchantable pieces of wood in pile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19:29:09+01:00</meta:creation-date>
    <dc:date>2025-12-08T19:29:09+01:00</dc:date>
    <dc:title>Untitled Spreadsheet</dc:title>
    <dc:description/>
    <dc:subject/>
    <meta:keyword/>
    <meta:user-defined meta:name="Company"/>
    <meta:user-defined meta:name="category"/>
  </office:meta>
</office:document-meta>
</file>