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of vehicle tracks (soil disturbanc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3.9">
            <text:p>3.9</text:p>
          </table:table-cell>
          <table:table-cell table:number-columns-repeated="971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.9">
            <text:p>3.9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8.05.2024 #1366080/54783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of vehicle tracks (soil disturbance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Area with clearly visible traces on the forest floor from timber harvesting vehicles such as tractors, forwarders and harvester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4:17:06+02:00</meta:creation-date>
    <dc:date>2026-04-23T04:17:06+02:00</dc:date>
    <dc:title>Untitled Spreadsheet</dc:title>
    <dc:description/>
    <dc:subject/>
    <meta:keyword/>
    <meta:user-defined meta:name="Company"/>
    <meta:user-defined meta:name="category"/>
  </office:meta>
</office:document-meta>
</file>