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dominante (alberi vivi in piedi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a petto d'uomo dominante (alberi vivi in piedi; 8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Inventario Forestale Nazionale Svizzero, 05.03.2024 #1366267/5480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dominante (alberi vivi in piedi; 8 classi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ametro a petto d'uomo (DPU) dei 100 alberi e arbusti (vivi in piedi) più grossi a partire da 12 cm di DPU, in otto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0:44:14+02:00</meta:creation-date>
    <dc:date>2024-05-16T10:44:14+02:00</dc:date>
    <dc:title>Untitled Spreadsheet</dc:title>
    <dc:description/>
    <dc:subject/>
    <meta:keyword/>
    <meta:user-defined meta:name="Company"/>
    <meta:user-defined meta:name="category"/>
  </office:meta>
</office:document-meta>
</file>