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dominant à hauteur de poitrine (vifs sur pied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ètre dominant à hauteur de poitrine (vifs sur pied; 8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1">
            <text:p>11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Inventaire forestier national suisse, 05.03.2024 #1366271/5480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ètre dominant à hauteur de poitrine (vifs sur pied;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iamètre à hauteur de poitrine (DHP) des 100 plus gros arbres et arbustes vifs sur pied à partir de 12 cm DHP, par hectare, en huit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59:45+02:00</meta:creation-date>
    <dc:date>2024-05-16T17:59:45+02:00</dc:date>
    <dc:title>Untitled Spreadsheet</dc:title>
    <dc:description/>
    <dc:subject/>
    <meta:keyword/>
    <meta:user-defined meta:name="Company"/>
    <meta:user-defined meta:name="category"/>
  </office:meta>
</office:document-meta>
</file>