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2.3">
            <text:p>8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7">
            <text:p>11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3.7">
            <text:p>25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8">
            <text:p>8</text:p>
          </table:table-cell>
          <table:table-cell table:style-name="ce6" office:value-type="float" office:value="614.3">
            <text:p>61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7">
            <text:p>71.7</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5.4">
            <text:p>28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696.6">
            <text:p>69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05.03.2024 #1366657/548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29:12+02:00</meta:creation-date>
    <dc:date>2024-05-11T13:29:12+02:00</dc:date>
    <dc:title>Untitled Spreadsheet</dc:title>
    <dc:description/>
    <dc:subject/>
    <meta:keyword/>
    <meta:user-defined meta:name="Company"/>
    <meta:user-defined meta:name="category"/>
  </office:meta>
</office:document-meta>
</file>