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7">
            <text:p>8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1">
            <text:p>135.1</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9">
            <text:p>7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7">
            <text:p>13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6.9">
            <text:p>27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8.7">
            <text:p>68.7</text:p>
          </table:table-cell>
          <table:table-cell table:style-name="ce6" office:value-type="float" office:value="6">
            <text:p>6</text:p>
          </table:table-cell>
          <table:table-cell table:style-name="ce6" office:value-type="float" office:value="6">
            <text:p>6</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8">
            <text:p>8</text:p>
          </table:table-cell>
          <table:table-cell table:style-name="ce6" office:value-type="float" office:value="630">
            <text:p>63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1">
            <text:p>171.1</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6.4">
            <text:p>186.4</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35.2">
            <text:p>1135.2</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9">
            <text:p>7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0.9">
            <text:p>15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1.7">
            <text:p>81.7</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9.6">
            <text:p>30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6">
            <text:p>115.6</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4">
            <text:p>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14.7">
            <text:p>71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05.03.2024 #1366672/548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24:38+02:00</meta:creation-date>
    <dc:date>2024-05-13T07:24:38+02:00</dc:date>
    <dc:title>Untitled Spreadsheet</dc:title>
    <dc:description/>
    <dc:subject/>
    <meta:keyword/>
    <meta:user-defined meta:name="Company"/>
    <meta:user-defined meta:name="category"/>
  </office:meta>
</office:document-meta>
</file>