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2">
            <text:p>23.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2">
            <text:p>15.2</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8">
            <text:p>8</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4">
            <text:p>2.4</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3">
            <text:p>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4">
            <text:p>16.4</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7">
            <text:p>15.7</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3">
            <text:p>7.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1">
            <text:p>9.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Inventario Forestale Nazionale Svizzero, 18.05.2024 #1366747/548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3+01:00</meta:creation-date>
    <dc:date>2026-01-09T07:23:23+01:00</dc:date>
    <dc:title>Untitled Spreadsheet</dc:title>
    <dc:description/>
    <dc:subject/>
    <meta:keyword/>
    <meta:user-defined meta:name="Company"/>
    <meta:user-defined meta:name="category"/>
  </office:meta>
</office:document-meta>
</file>