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
            <text:p>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
            <text:p>2.7</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9.5">
            <text:p>9.5</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2">
            <text:p>14.2</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7.6">
            <text:p>7.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1">
            <text:p>6.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3">
            <text:p>3</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5">
            <text:p>15</text:p>
          </table:table-cell>
          <table:table-cell table:style-name="ce6" office:value-type="float" office:value="1">
            <text:p>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8.8">
            <text:p>8.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5">
            <text:p>6.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05.03.2024 #1366753/548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02:50+02:00</meta:creation-date>
    <dc:date>2024-05-06T10:02:50+02:00</dc:date>
    <dc:title>Untitled Spreadsheet</dc:title>
    <dc:description/>
    <dc:subject/>
    <meta:keyword/>
    <meta:user-defined meta:name="Company"/>
    <meta:user-defined meta:name="category"/>
  </office:meta>
</office:document-meta>
</file>