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212.8">
            <text:p>2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3">
            <text:p>2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9">
            <text:p>19</text:p>
          </table:table-cell>
          <table:table-cell table:style-name="ce6" office:value-type="float" office:value="9">
            <text:p>9</text:p>
          </table:table-cell>
          <table:table-cell table:style-name="ce6" office:value-type="float" office:value="31.4">
            <text:p>31.4</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47.3">
            <text:p>47.3</text:p>
          </table:table-cell>
          <table:table-cell table:style-name="ce6" office:value-type="float" office:value="6">
            <text:p>6</text:p>
          </table:table-cell>
          <table:table-cell table:style-name="ce6" office:value-type="float" office:value="74.3">
            <text:p>74.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1.6">
            <text:p>21.6</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5.5">
            <text:p>25.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1">
            <text:p>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91.5">
            <text:p>191.5</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9.5">
            <text:p>19.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7">
            <text:p>79.7</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5.3">
            <text:p>2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Inventario Forestale Nazionale Svizzero, 05.03.2024 #1366860/54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9:53+02:00</meta:creation-date>
    <dc:date>2024-05-16T11:09:53+02:00</dc:date>
    <dc:title>Untitled Spreadsheet</dc:title>
    <dc:description/>
    <dc:subject/>
    <meta:keyword/>
    <meta:user-defined meta:name="Company"/>
    <meta:user-defined meta:name="category"/>
  </office:meta>
</office:document-meta>
</file>