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65.5">
            <text:p>65.5</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2">
            <text:p>2</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3.7">
            <text:p>24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8">
            <text:p>10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9.8">
            <text:p>16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7.5">
            <text:p>18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89">
          <table:table-cell table:number-columns-spanned="54" table:number-rows-spanned="1" table:style-name="ce0" office:value-type="string">
            <text:p>© WSL, Schweizerisches Landesforstinventar, 18.05.2024 #1366877/548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2:54+01:00</meta:creation-date>
    <dc:date>2026-01-09T00:02:54+01:00</dc:date>
    <dc:title>Untitled Spreadsheet</dc:title>
    <dc:description/>
    <dc:subject/>
    <meta:keyword/>
    <meta:user-defined meta:name="Company"/>
    <meta:user-defined meta:name="category"/>
  </office:meta>
</office:document-meta>
</file>