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6">
            <text:p>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9">
            <text:p>9</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129.4">
            <text:p>12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3.2">
            <text:p>11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7">
            <text:p>8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8.9">
            <text:p>4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5">
            <text:p>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4">
            <text:p>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423.7">
            <text:p>423.7</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4.7">
            <text:p>19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2.2">
            <text:p>16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
            <text:p>20</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2.7">
            <text:p>14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94.5">
            <text:p>9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5">
            <text:p>4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8">
            <text:p>8</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34.2">
            <text:p>34.2</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4.3">
            <text:p>4.3</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5">
            <text:p>5</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6">
            <text:p>6</text:p>
          </table:table-cell>
          <table:table-cell table:style-name="ce6" office:value-type="float" office:value="673.6">
            <text:p>673.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6">
            <text:p>6</text:p>
          </table:table-cell>
          <table:table-cell table:style-name="ce6" office:value-type="float" office:value="8.1">
            <text:p>8.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7">
            <text:p>57</text:p>
          </table:table-cell>
          <table:table-cell table:style-name="ce6" office:value-type="float" office:value="5">
            <text:p>5</text:p>
          </table:table-cell>
          <table:table-cell table:style-name="ce6" office:value-type="float" office:value="4">
            <text:p>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9">
            <text:p>9</text:p>
          </table:table-cell>
          <table:table-cell table:style-name="ce6" office:value-type="float" office:value="41.4">
            <text:p>41.4</text:p>
          </table:table-cell>
          <table:table-cell table:style-name="ce6" office:value-type="float" office:value="7">
            <text:p>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4.1">
            <text:p>32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7">
            <text:p>7</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2.3">
            <text:p>2.3</text:p>
          </table:table-cell>
          <table:table-cell table:style-name="ce6" office:value-type="float" office:value="30">
            <text:p>30</text:p>
          </table:table-cell>
          <table:table-cell table:style-name="ce6" office:value-type="float" office:value="9.7">
            <text:p>9.7</text:p>
          </table:table-cell>
          <table:table-cell table:style-name="ce6" office:value-type="float" office:value="14">
            <text:p>14</text:p>
          </table:table-cell>
          <table:table-cell table:style-name="ce6" office:value-type="float" office:value="275.4">
            <text:p>27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8.3">
            <text:p>8.3</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29.4">
            <text:p>22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3.4">
            <text:p>14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8.8">
            <text:p>8.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67128/548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26:30+02:00</meta:creation-date>
    <dc:date>2024-05-08T17:26:30+02:00</dc:date>
    <dc:title>Untitled Spreadsheet</dc:title>
    <dc:description/>
    <dc:subject/>
    <meta:keyword/>
    <meta:user-defined meta:name="Company"/>
    <meta:user-defined meta:name="category"/>
  </office:meta>
</office:document-meta>
</file>