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0.2">
            <text:p>18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9.8">
            <text:p>17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40.6">
            <text:p>14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5.9">
            <text:p>27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8">
            <text:p>39.8</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9.4">
            <text:p>39.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33.3">
            <text:p>23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67180/548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1:24+02:00</meta:creation-date>
    <dc:date>2024-05-13T00:01:24+02:00</dc:date>
    <dc:title>Untitled Spreadsheet</dc:title>
    <dc:description/>
    <dc:subject/>
    <meta:keyword/>
    <meta:user-defined meta:name="Company"/>
    <meta:user-defined meta:name="category"/>
  </office:meta>
</office:document-meta>
</file>