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
            <text:p>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117.4">
            <text:p>11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2.4">
            <text:p>2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0.1">
            <text:p>2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6.1">
            <text:p>76.1</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2.1">
            <text:p>14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
            <text:p>129</text:p>
          </table:table-cell>
          <table:table-cell table:style-name="ce6" office:value-type="float" office:value="4">
            <text:p>4</text:p>
          </table:table-cell>
          <table:table-cell table:style-name="ce6" office:value-type="float" office:value="62.6">
            <text:p>62.6</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2">
            <text:p>8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67213/548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2:58+02:00</meta:creation-date>
    <dc:date>2024-05-10T05:42:58+02:00</dc:date>
    <dc:title>Untitled Spreadsheet</dc:title>
    <dc:description/>
    <dc:subject/>
    <meta:keyword/>
    <meta:user-defined meta:name="Company"/>
    <meta:user-defined meta:name="category"/>
  </office:meta>
</office:document-meta>
</file>