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9">
            <text:p>9</text:p>
          </table:table-cell>
          <table:table-cell table:style-name="ce6" office:value-type="float" office:value="117.4">
            <text:p>11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8">
            <text:p>10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2.4">
            <text:p>25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1.4">
            <text:p>41.4</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0.1">
            <text:p>20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8">
            <text:p>28</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42.1">
            <text:p>14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67215/548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18:59+01:00</meta:creation-date>
    <dc:date>2026-01-24T00:18:59+01:00</dc:date>
    <dc:title>Untitled Spreadsheet</dc:title>
    <dc:description/>
    <dc:subject/>
    <meta:keyword/>
    <meta:user-defined meta:name="Company"/>
    <meta:user-defined meta:name="category"/>
  </office:meta>
</office:document-meta>
</file>