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9">
            <text:p>9</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2.2">
            <text:p>12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30.4">
            <text:p>130.4</text:p>
          </table:table-cell>
          <table:table-cell table:style-name="ce6" office:value-type="float" office:value="4">
            <text:p>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72.8">
            <text:p>2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2.9">
            <text:p>20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6.8">
            <text:p>76.8</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44.9">
            <text:p>14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38.6">
            <text:p>38.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63.6">
            <text:p>6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7.8">
            <text:p>87.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3">
            <text:p>4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67218/548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30+01:00</meta:creation-date>
    <dc:date>2026-01-10T10:59:30+01:00</dc:date>
    <dc:title>Untitled Spreadsheet</dc:title>
    <dc:description/>
    <dc:subject/>
    <meta:keyword/>
    <meta:user-defined meta:name="Company"/>
    <meta:user-defined meta:name="category"/>
  </office:meta>
</office:document-meta>
</file>