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2.2">
            <text:p>12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5.6">
            <text:p>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4.4">
            <text:p>54.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72.8">
            <text:p>27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56">
            <text:p>56</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2.9">
            <text:p>20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5">
            <text:p>41.5</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144.9">
            <text:p>14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8.2">
            <text:p>58.2</text:p>
          </table:table-cell>
          <table:table-cell table:style-name="ce6" office:value-type="float" office:value="6">
            <text:p>6</text:p>
          </table:table-cell>
          <table:table-cell table:style-name="ce6" office:value-type="float" office:value="81.2">
            <text:p>81.2</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61.6">
            <text:p>61.6</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98.3">
            <text:p>98.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87.5">
            <text:p>87.5</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67221/548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6+01:00</meta:creation-date>
    <dc:date>2026-01-24T03:50:56+01:00</dc:date>
    <dc:title>Untitled Spreadsheet</dc:title>
    <dc:description/>
    <dc:subject/>
    <meta:keyword/>
    <meta:user-defined meta:name="Company"/>
    <meta:user-defined meta:name="category"/>
  </office:meta>
</office:document-meta>
</file>