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36.5">
            <text:p>36.5</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83.3">
            <text:p>83.3</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58.4">
            <text:p>58.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54">
            <text:p>54</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6.6">
            <text:p>56.6</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37.9">
            <text:p>37.9</text:p>
          </table:table-cell>
          <table:table-cell table:style-name="ce6" office:value-type="float" office:value="7">
            <text:p>7</text:p>
          </table:table-cell>
          <table:table-cell table:style-name="ce6" office:value-type="float" office:value="62.2">
            <text:p>62.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26.9">
            <text:p>26.9</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8516/550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48:22+02:00</meta:creation-date>
    <dc:date>2024-05-09T17:48:22+02:00</dc:date>
    <dc:title>Untitled Spreadsheet</dc:title>
    <dc:description/>
    <dc:subject/>
    <meta:keyword/>
    <meta:user-defined meta:name="Company"/>
    <meta:user-defined meta:name="category"/>
  </office:meta>
</office:document-meta>
</file>