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tut de la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sserte terminé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971"/>
        </table:table-row>
        <table:table-row>
          <table:table-cell table:style-name="ce5" office:value-type="string">
            <text:p>desserte e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desserte en planif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ire forestier national suisse, 05.03.2024 #1368586/550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1:39+02:00</meta:creation-date>
    <dc:date>2024-05-12T15:11:39+02:00</dc:date>
    <dc:title>Untitled Spreadsheet</dc:title>
    <dc:description/>
    <dc:subject/>
    <meta:keyword/>
    <meta:user-defined meta:name="Company"/>
    <meta:user-defined meta:name="category"/>
  </office:meta>
</office:document-meta>
</file>