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t de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statut de la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esserte terminée</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993"/>
        </table:table-row>
        <table:table-row>
          <table:table-cell table:style-name="ce5" office:value-type="string">
            <text:p>desserte en constru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esserte en planif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desserte prévu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68693/550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t de la desserte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sur le fait que la desserte par des routes accessibles aux camions est achevée ou qu'il y a des améliorations en cours (construction, planification) ou prévues conformément au concept de desserte actuel. Source: enquête auprès des services forestiers (MID 614: Projets concernant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22+01:00</meta:creation-date>
    <dc:date>2026-01-23T20:51:22+01:00</dc:date>
    <dc:title>Untitled Spreadsheet</dc:title>
    <dc:description/>
    <dc:subject/>
    <meta:keyword/>
    <meta:user-defined meta:name="Company"/>
    <meta:user-defined meta:name="category"/>
  </office:meta>
</office:document-meta>
</file>