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6.6">
            <text:p>6.6</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9.6">
            <text:p>259.6</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1">
            <text:p>66.1</text:p>
          </table:table-cell>
          <table:table-cell table:style-name="ce7" office:value-type="float" office:value="7">
            <text:p>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6">
            <text:p>334.6</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68920/550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4:12+02:00</meta:creation-date>
    <dc:date>2026-07-26T23:54:12+02:00</dc:date>
    <dc:title>Untitled Spreadsheet</dc:title>
    <dc:description/>
    <dc:subject/>
    <meta:keyword/>
    <meta:user-defined meta:name="Company"/>
    <meta:user-defined meta:name="category"/>
  </office:meta>
</office:document-meta>
</file>