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55.4">
            <text:p>55.4</text:p>
          </table:table-cell>
          <table:table-cell table:style-name="ce6" office:value-type="float" office:value="7">
            <text:p>7</text:p>
          </table:table-cell>
          <table:table-cell table:style-name="ce6" office:value-type="float" office:value="284.4">
            <text:p>284.4</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60.4">
            <text:p>60.4</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5">
            <text:p>5</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6">
            <text:p>314.6</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3.1">
            <text:p>83.1</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62.5">
            <text:p>62.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2.4">
            <text:p>222.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957/550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1:42:44+02:00</meta:creation-date>
    <dc:date>2024-04-29T11:42:44+02:00</dc:date>
    <dc:title>Untitled Spreadsheet</dc:title>
    <dc:description/>
    <dc:subject/>
    <meta:keyword/>
    <meta:user-defined meta:name="Company"/>
    <meta:user-defined meta:name="category"/>
  </office:meta>
</office:document-meta>
</file>