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01.6">
            <text:p>201.6</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0.5">
            <text:p>25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54">
            <text:p>54</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3">
            <text:p>27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5.1">
            <text:p>65.1</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40.1">
            <text:p>40.1</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0">
            <text:p>20</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 20%</text:p>
          </table:table-cell>
          <table:table-cell table:style-name="ce6" office:value-type="float" office:value="201.6">
            <text:p>201.6</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0.5">
            <text:p>25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54">
            <text:p>54</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3">
            <text:p>27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5.1">
            <text:p>65.1</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40.1">
            <text:p>40.1</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0">
            <text:p>20</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69565/551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8:03:38+02:00</meta:creation-date>
    <dc:date>2024-06-07T18:03:38+02:00</dc:date>
    <dc:title>Untitled Spreadsheet</dc:title>
    <dc:description/>
    <dc:subject/>
    <meta:keyword/>
    <meta:user-defined meta:name="Company"/>
    <meta:user-defined meta:name="category"/>
  </office:meta>
</office:document-meta>
</file>