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0.9">
            <text:p>250.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7">
            <text:p>27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6.5">
            <text:p>22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9">
            <text:p>176.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9">
            <text:p>180.9</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2.7">
            <text:p>25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8.7">
            <text:p>27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4.3">
            <text:p>31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2.7">
            <text:p>25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69585/551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20:55+02:00</meta:creation-date>
    <dc:date>2024-06-11T06:20:55+02:00</dc:date>
    <dc:title>Untitled Spreadsheet</dc:title>
    <dc:description/>
    <dc:subject/>
    <meta:keyword/>
    <meta:user-defined meta:name="Company"/>
    <meta:user-defined meta:name="category"/>
  </office:meta>
</office:document-meta>
</file>