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6">
            <text:p>15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80.2">
            <text:p>8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53.9">
            <text:p>53.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4">
            <text:p>231.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7.2">
            <text:p>97.2</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9">
            <text:p>56.9</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10.2">
            <text:p>510.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3.2">
            <text:p>24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3">
            <text:p>49.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3">
            <text:p>68.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3">
            <text:p>18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2.9">
            <text:p>192.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6">
            <text:p>6</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57.9">
            <text:p>1257.9</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7">
            <text:p>6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4.3">
            <text:p>54.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8">
            <text:p>98</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9">
            <text:p>56.9</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11.7">
            <text:p>511.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3.2">
            <text:p>24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6">
            <text:p>49.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9">
            <text:p>68.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Inventario Forestale Nazionale Svizzero, 18.05.2024 #1370095/5518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6:33+01:00</meta:creation-date>
    <dc:date>2026-01-09T07:56:33+01:00</dc:date>
    <dc:title>Untitled Spreadsheet</dc:title>
    <dc:description/>
    <dc:subject/>
    <meta:keyword/>
    <meta:user-defined meta:name="Company"/>
    <meta:user-defined meta:name="category"/>
  </office:meta>
</office:document-meta>
</file>