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8">
            <text:p>2.8</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45.4">
            <text:p>45.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54.6">
            <text:p>54.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4.1">
            <text:p>4.1</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4.3">
            <text:p>94.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05.03.2024 #1370140/551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41:22+02:00</meta:creation-date>
    <dc:date>2024-05-12T16:41:22+02:00</dc:date>
    <dc:title>Untitled Spreadsheet</dc:title>
    <dc:description/>
    <dc:subject/>
    <meta:keyword/>
    <meta:user-defined meta:name="Company"/>
    <meta:user-defined meta:name="category"/>
  </office:meta>
</office:document-meta>
</file>