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à dell'uso ricrea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tensità dell'uso ricrea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attività di svago</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0.5">
            <text:p>0.5</text:p>
          </table:table-cell>
          <table:table-cell table:number-columns-repeated="1011"/>
        </table:table-row>
        <table:table-row>
          <table:table-cell table:style-name="ce5" office:value-type="string">
            <text:p>molto debole</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
            <text:p>1</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5">
            <text:p>0.5</text:p>
          </table:table-cell>
          <table:table-cell table:number-columns-repeated="1011"/>
        </table:table-row>
        <table:table-row>
          <table:table-cell table:style-name="ce5" office:value-type="string">
            <text:p>debole</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0.6">
            <text:p>0.6</text:p>
          </table:table-cell>
          <table:table-cell table:number-columns-repeated="1011"/>
        </table:table-row>
        <table:table-row>
          <table:table-cell table:style-name="ce5" office:value-type="string">
            <text:p>moderata</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5">
            <text:p>0.5</text:p>
          </table:table-cell>
          <table:table-cell table:number-columns-repeated="1011"/>
        </table:table-row>
        <table:table-row>
          <table:table-cell table:style-name="ce5" office:value-type="string">
            <text:p>forte</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molto for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370208/551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à dell'uso ricreativo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ee di saggio senza/con attuale uso ricreativo in un raggio di 100 m intorno al centro dell'area di saggio, classificate in base alla frequenza dei visitatori come misura dell'intensità dell'uso ricreativo. nessuna attività ricreativa: &lt;10 persone/anno, intensità delle attività ricreativa molto bassa: &lt;1 persona/giorno, bassa: 1-10 persone/giorno, moderata: 11-100 persone/giorno, grande: 101-500 persone/giorno, molto grande: &gt;500 persone/giorno riferita all'intero anno o alla relativa stagione, tenendo conto di tutti i tipi di attività ricreativa. Fonte: inchiesta presso il servizio forestale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03:05+02:00</meta:creation-date>
    <dc:date>2024-05-13T15:03:05+02:00</dc:date>
    <dc:title>Untitled Spreadsheet</dc:title>
    <dc:description/>
    <dc:subject/>
    <meta:keyword/>
    <meta:user-defined meta:name="Company"/>
    <meta:user-defined meta:name="category"/>
  </office:meta>
</office:document-meta>
</file>