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emplacement des ornières (cercl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emplacement des ornières (cercle de 2 a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pas d'ornières présentes</text:p>
          </table:table-cell>
          <table:table-cell table:style-name="ce5" office:value-type="string">
            <text:p>pas d'indicatio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70269/552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mplacement des ornières (cercle de 2 are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s 2 ares, classées en fonction de la situation dans laquelle les traces apparaissent. Source: relevé de terrain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0:20+02:00</meta:creation-date>
    <dc:date>2024-05-16T22:50:20+02:00</dc:date>
    <dc:title>Untitled Spreadsheet</dc:title>
    <dc:description/>
    <dc:subject/>
    <meta:keyword/>
    <meta:user-defined meta:name="Company"/>
    <meta:user-defined meta:name="category"/>
  </office:meta>
</office:document-meta>
</file>