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38.1">
            <text:p>38.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9">
            <text:p>9.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
            <text:p>10</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3">
            <text:p>38.3</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6">
            <text:p>36</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8">
            <text:p>31.8</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3.1">
            <text:p>113.1</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
            <text:p>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70465/55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0+01:00</meta:creation-date>
    <dc:date>2026-01-08T01:02:00+01:00</dc:date>
    <dc:title>Untitled Spreadsheet</dc:title>
    <dc:description/>
    <dc:subject/>
    <meta:keyword/>
    <meta:user-defined meta:name="Company"/>
    <meta:user-defined meta:name="category"/>
  </office:meta>
</office:document-meta>
</file>