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03">
            <text:p>103</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107">
            <text:p>1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altre conifer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faggio</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table-cell table:style-name="ce5" office:value-type="string">
            <text:p>quercia</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altre latifoglie</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3"/>
        </table:table-row>
        <table:table-row>
          <table:table-cell table:style-name="ce5" office:value-type="string">
            <text:p>totale</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70805/55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7+02:00</meta:creation-date>
    <dc:date>2026-04-22T21:26:17+02:00</dc:date>
    <dc:title>Untitled Spreadsheet</dc:title>
    <dc:description/>
    <dc:subject/>
    <meta:keyword/>
    <meta:user-defined meta:name="Company"/>
    <meta:user-defined meta:name="category"/>
  </office:meta>
</office:document-meta>
</file>