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49">
            <text:p>326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86">
            <text:p>4508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9">
            <text:p>10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0">
            <text:p>85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8617">
            <text:p>18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3">
            <text:p>7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61">
            <text:p>13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1">
            <text:p>16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02">
            <text:p>18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46">
            <text:p>6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7">
            <text:p>77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50">
            <text:p>15215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5489">
            <text:p>15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4">
            <text:p>13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1">
            <text:p>2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5">
            <text:p>1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14">
            <text:p>12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415">
            <text:p>9541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284">
            <text:p>59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04">
            <text:p>180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79">
            <text:p>27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01">
            <text:p>41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34">
            <text:p>42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43">
            <text:p>35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20">
            <text:p>20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0837/55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09:01+02:00</meta:creation-date>
    <dc:date>2024-05-22T06:09:01+02:00</dc:date>
    <dc:title>Untitled Spreadsheet</dc:title>
    <dc:description/>
    <dc:subject/>
    <meta:keyword/>
    <meta:user-defined meta:name="Company"/>
    <meta:user-defined meta:name="category"/>
  </office:meta>
</office:document-meta>
</file>