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9">
            <text:p>2886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84">
            <text:p>4078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08">
            <text:p>9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5">
            <text:p>38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329">
            <text:p>713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522">
            <text:p>55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20">
            <text:p>28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48">
            <text:p>19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05">
            <text:p>10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15">
            <text:p>11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846">
            <text:p>15184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99">
            <text:p>148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56">
            <text:p>11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9">
            <text:p>48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94">
            <text:p>8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736">
            <text:p>8473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70838/552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18:57+02:00</meta:creation-date>
    <dc:date>2024-05-14T07:18:57+02:00</dc:date>
    <dc:title>Untitled Spreadsheet</dc:title>
    <dc:description/>
    <dc:subject/>
    <meta:keyword/>
    <meta:user-defined meta:name="Company"/>
    <meta:user-defined meta:name="category"/>
  </office:meta>
</office:document-meta>
</file>