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42">
            <text:p>326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7345">
            <text:p>17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4">
            <text:p>6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25">
            <text:p>4392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2544">
            <text:p>32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4">
            <text:p>10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9">
            <text:p>7280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9392">
            <text:p>59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45">
            <text:p>329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7">
            <text:p>26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01">
            <text:p>16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392">
            <text:p>1573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4532">
            <text:p>24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62">
            <text:p>229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7">
            <text:p>11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163">
            <text:p>9316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851/552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05:19+02:00</meta:creation-date>
    <dc:date>2024-05-21T10:05:19+02:00</dc:date>
    <dc:title>Untitled Spreadsheet</dc:title>
    <dc:description/>
    <dc:subject/>
    <meta:keyword/>
    <meta:user-defined meta:name="Company"/>
    <meta:user-defined meta:name="category"/>
  </office:meta>
</office:document-meta>
</file>