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85">
            <text:p>848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63">
            <text:p>3326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08">
            <text:p>4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0">
            <text:p>47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57">
            <text:p>68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07">
            <text:p>4450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3173">
            <text:p>13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7">
            <text:p>65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4">
            <text:p>43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76">
            <text:p>78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66">
            <text:p>8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6">
            <text:p>6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285">
            <text:p>7428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7815">
            <text:p>178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7">
            <text:p>47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03">
            <text:p>6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87">
            <text:p>130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87">
            <text:p>178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91">
            <text:p>70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23">
            <text:p>176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83">
            <text:p>174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70">
            <text:p>8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01">
            <text:p>169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97">
            <text:p>10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328">
            <text:p>15832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4898">
            <text:p>148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5">
            <text:p>4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0">
            <text:p>127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09">
            <text:p>11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39">
            <text:p>12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72">
            <text:p>11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649">
            <text:p>9464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70858/5526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1:50:18+02:00</meta:creation-date>
    <dc:date>2024-05-15T01:50:18+02:00</dc:date>
    <dc:title>Untitled Spreadsheet</dc:title>
    <dc:description/>
    <dc:subject/>
    <meta:keyword/>
    <meta:user-defined meta:name="Company"/>
    <meta:user-defined meta:name="category"/>
  </office:meta>
</office:document-meta>
</file>