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.1">
            <text:p>23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.6">
            <text:p>17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1.5">
            <text:p>18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9.2">
            <text:p>169.2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218.5">
            <text:p>21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8.9">
            <text:p>20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2.6">
            <text:p>13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7.1">
            <text:p>13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7.5">
            <text:p>11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7.4">
            <text:p>177.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368.4">
            <text:p>36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.7">
            <text:p>41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9.6">
            <text:p>34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5.8">
            <text:p>2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5.9">
            <text:p>375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413.1">
            <text:p>41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5.5">
            <text:p>56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0.5">
            <text:p>54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0.7">
            <text:p>35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7.5">
            <text:p>41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6.5">
            <text:p>486.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490.1">
            <text:p>49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7.2">
            <text:p>59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5.2">
            <text:p>33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0.1">
            <text:p>47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8.4">
            <text:p>33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3.9">
            <text:p>523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264.7">
            <text:p>26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1.9">
            <text:p>34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1.4">
            <text:p>29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8.2">
            <text:p>2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6.1">
            <text:p>23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8.2">
            <text:p>258.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28.6">
            <text:p>32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4.5">
            <text:p>41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1.7">
            <text:p>37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8.5">
            <text:p>21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9.3">
            <text:p>29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7.5">
            <text:p>17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9.1">
            <text:p>329.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370872/5526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3T22:07:44+02:00</meta:creation-date>
    <dc:date>2024-06-03T22:07:44+02:00</dc:date>
    <dc:title>Untitled Spreadsheet</dc:title>
    <dc:description/>
    <dc:subject/>
    <meta:keyword/>
    <meta:user-defined meta:name="Company"/>
    <meta:user-defined meta:name="category"/>
  </office:meta>
</office:document-meta>
</file>