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.5">
            <text:p>10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2.8">
            <text:p>14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.5">
            <text:p>10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.1">
            <text:p>1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.5">
            <text:p>167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4.5">
            <text:p>3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.1">
            <text:p>30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7.9">
            <text:p>26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400.3">
            <text:p>40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.7">
            <text:p>4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.6">
            <text:p>432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495.7">
            <text:p>49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5.3">
            <text:p>56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4.5">
            <text:p>64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5.8">
            <text:p>5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3.3">
            <text:p>5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6.4">
            <text:p>4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0.2">
            <text:p>560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322.9">
            <text:p>32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0.2">
            <text:p>28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2.7">
            <text:p>37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1.3">
            <text:p>28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0.2">
            <text:p>3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5.03.2024 #1370956/5527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0:33:24+02:00</meta:creation-date>
    <dc:date>2024-05-15T10:33:24+02:00</dc:date>
    <dc:title>Untitled Spreadsheet</dc:title>
    <dc:description/>
    <dc:subject/>
    <meta:keyword/>
    <meta:user-defined meta:name="Company"/>
    <meta:user-defined meta:name="category"/>
  </office:meta>
</office:document-meta>
</file>