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.3">
            <text:p>138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.2">
            <text:p>11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9.1">
            <text:p>13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80.6">
            <text:p>18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7.1">
            <text:p>18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1.7">
            <text:p>22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8.3">
            <text:p>13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.4">
            <text:p>1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.5">
            <text:p>164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334.3">
            <text:p>33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5.2">
            <text:p>33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.7">
            <text:p>2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.7">
            <text:p>28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1.5">
            <text:p>27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2.4">
            <text:p>312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412.1">
            <text:p>41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6.4">
            <text:p>49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5.4">
            <text:p>5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5.5">
            <text:p>42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6.2">
            <text:p>6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6.1">
            <text:p>5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6.4">
            <text:p>43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8.6">
            <text:p>558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329.7">
            <text:p>3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6.7">
            <text:p>36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0.9">
            <text:p>37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1.4">
            <text:p>27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7.3">
            <text:p>28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0.4">
            <text:p>28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.6">
            <text:p>320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8.3">
            <text:p>38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6.3">
            <text:p>4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05.03.2024 #1370962/5527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6:41:57+02:00</meta:creation-date>
    <dc:date>2024-05-12T16:41:57+02:00</dc:date>
    <dc:title>Untitled Spreadsheet</dc:title>
    <dc:description/>
    <dc:subject/>
    <meta:keyword/>
    <meta:user-defined meta:name="Company"/>
    <meta:user-defined meta:name="category"/>
  </office:meta>
</office:document-meta>
</file>