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71">
            <text:p>370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76">
            <text:p>545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96">
            <text:p>519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09">
            <text:p>348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9">
            <text:p>1488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52">
            <text:p>35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6">
            <text:p>15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2">
            <text:p>7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0">
            <text:p>16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35">
            <text:p>17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6">
            <text:p>9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16">
            <text:p>30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60">
            <text:p>17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1">
            <text:p>118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1">
            <text:p>251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02">
            <text:p>330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08">
            <text:p>310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92">
            <text:p>13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9">
            <text:p>17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22">
            <text:p>19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47">
            <text:p>22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008">
            <text:p>1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13">
            <text:p>9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8.05.2024 #1371492/553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58:16+02:00</meta:creation-date>
    <dc:date>2024-05-31T21:58:16+02:00</dc:date>
    <dc:title>Untitled Spreadsheet</dc:title>
    <dc:description/>
    <dc:subject/>
    <meta:keyword/>
    <meta:user-defined meta:name="Company"/>
    <meta:user-defined meta:name="category"/>
  </office:meta>
</office:document-meta>
</file>