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73">
            <text:p>1987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0">
            <text:p>3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50">
            <text:p>369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54">
            <text:p>5275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98">
            <text:p>95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96">
            <text:p>562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87">
            <text:p>438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20">
            <text:p>206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17">
            <text:p>13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47">
            <text:p>328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71">
            <text:p>11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08">
            <text:p>401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13">
            <text:p>9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61">
            <text:p>56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2">
            <text:p>117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99">
            <text:p>9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82">
            <text:p>146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57">
            <text:p>22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13">
            <text:p>21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20">
            <text:p>9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033">
            <text:p>2450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44">
            <text:p>115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29">
            <text:p>242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42">
            <text:p>350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20">
            <text:p>1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07">
            <text:p>3800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4">
            <text:p>80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14">
            <text:p>263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20">
            <text:p>1092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48">
            <text:p>407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96">
            <text:p>7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3">
            <text:p>6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64">
            <text:p>149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32">
            <text:p>50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69">
            <text:p>12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38">
            <text:p>5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08">
            <text:p>6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14">
            <text:p>9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77">
            <text:p>106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752">
            <text:p>15275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17">
            <text:p>3141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30">
            <text:p>102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54">
            <text:p>68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79">
            <text:p>611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17">
            <text:p>150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4">
            <text:p>7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796">
            <text:p>877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74">
            <text:p>180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06">
            <text:p>11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9">
            <text:p>8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303">
            <text:p>943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93">
            <text:p>144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96">
            <text:p>86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3">
            <text:p>4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01">
            <text:p>702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40">
            <text:p>3154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98">
            <text:p>17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95">
            <text:p>7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68">
            <text:p>18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6">
            <text:p>19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5">
            <text:p>10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01">
            <text:p>24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5">
            <text:p>10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90">
            <text:p>21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71">
            <text:p>32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ire forestier national suisse, 18.05.2024 #1371520/553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9:28:04+02:00</meta:creation-date>
    <dc:date>2024-06-08T19:28:04+02:00</dc:date>
    <dc:title>Untitled Spreadsheet</dc:title>
    <dc:description/>
    <dc:subject/>
    <meta:keyword/>
    <meta:user-defined meta:name="Company"/>
    <meta:user-defined meta:name="category"/>
  </office:meta>
</office:document-meta>
</file>