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10">
            <text:p>294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7">
            <text:p>836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777">
            <text:p>377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9">
            <text:p>7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18">
            <text:p>17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59">
            <text:p>217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22">
            <text:p>9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142">
            <text:p>791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12">
            <text:p>941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84">
            <text:p>8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94">
            <text:p>7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7">
            <text:p>17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77">
            <text:p>23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05">
            <text:p>11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553">
            <text:p>885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13">
            <text:p>17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90">
            <text:p>13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38">
            <text:p>5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932">
            <text:p>799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39">
            <text:p>7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66">
            <text:p>418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404">
            <text:p>18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1">
            <text:p>4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13">
            <text:p>4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04">
            <text:p>7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17">
            <text:p>11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81">
            <text:p>22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27">
            <text:p>17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80">
            <text:p>5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798">
            <text:p>12179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68">
            <text:p>8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93">
            <text:p>6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06">
            <text:p>18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77">
            <text:p>186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9">
            <text:p>3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88">
            <text:p>6528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81">
            <text:p>6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54">
            <text:p>9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672">
            <text:p>376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48">
            <text:p>14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21">
            <text:p>8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27">
            <text:p>10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06">
            <text:p>24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31">
            <text:p>279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6">
            <text:p>5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2960">
            <text:p>1029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775">
            <text:p>297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19">
            <text:p>23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02">
            <text:p>25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73">
            <text:p>12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83">
            <text:p>30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62">
            <text:p>22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07">
            <text:p>13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92">
            <text:p>7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06">
            <text:p>20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61">
            <text:p>33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53">
            <text:p>12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772">
            <text:p>2537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0">
            <text:p>15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82">
            <text:p>10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17">
            <text:p>973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144">
            <text:p>48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62">
            <text:p>14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72">
            <text:p>40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87">
            <text:p>38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99">
            <text:p>3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1">
            <text:p>9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1832/5535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7:56:43+02:00</meta:creation-date>
    <dc:date>2024-05-31T07:56:43+02:00</dc:date>
    <dc:title>Untitled Spreadsheet</dc:title>
    <dc:description/>
    <dc:subject/>
    <meta:keyword/>
    <meta:user-defined meta:name="Company"/>
    <meta:user-defined meta:name="category"/>
  </office:meta>
</office:document-meta>
</file>