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9">
            <text:p>4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90">
            <text:p>8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44">
            <text:p>3564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64">
            <text:p>1166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56">
            <text:p>7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8">
            <text:p>4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08">
            <text:p>4730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777">
            <text:p>7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67">
            <text:p>8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89">
            <text:p>225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04">
            <text:p>25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53">
            <text:p>152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032">
            <text:p>1020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77">
            <text:p>160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85">
            <text:p>106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54">
            <text:p>6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06">
            <text:p>24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42">
            <text:p>27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73">
            <text:p>19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109">
            <text:p>1181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916">
            <text:p>139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34">
            <text:p>179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38">
            <text:p>15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57">
            <text:p>6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379">
            <text:p>853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71">
            <text:p>5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48">
            <text:p>5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33">
            <text:p>13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58">
            <text:p>557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631">
            <text:p>21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9">
            <text:p>5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3">
            <text:p>5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05">
            <text:p>23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86">
            <text:p>20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86">
            <text:p>16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38">
            <text:p>1411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179">
            <text:p>8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51">
            <text:p>13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52">
            <text:p>15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84">
            <text:p>5408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32">
            <text:p>7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99">
            <text:p>124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823">
            <text:p>4682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12">
            <text:p>15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6">
            <text:p>9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72">
            <text:p>10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02">
            <text:p>20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51">
            <text:p>280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71">
            <text:p>5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907">
            <text:p>1009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3524">
            <text:p>33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10">
            <text:p>8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99">
            <text:p>18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79">
            <text:p>21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83">
            <text:p>14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35">
            <text:p>316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51">
            <text:p>24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00">
            <text:p>15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2">
            <text:p>8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69">
            <text:p>27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1">
            <text:p>40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18">
            <text:p>196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140">
            <text:p>2771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959">
            <text:p>219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39">
            <text:p>8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83">
            <text:p>11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33">
            <text:p>19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3">
            <text:p>10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77">
            <text:p>106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322">
            <text:p>1303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484">
            <text:p>55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12">
            <text:p>40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56">
            <text:p>17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99">
            <text:p>42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28">
            <text:p>35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3">
            <text:p>21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8.05.2024 #1371902/5536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05:38+02:00</meta:creation-date>
    <dc:date>2024-05-22T16:05:38+02:00</dc:date>
    <dc:title>Untitled Spreadsheet</dc:title>
    <dc:description/>
    <dc:subject/>
    <meta:keyword/>
    <meta:user-defined meta:name="Company"/>
    <meta:user-defined meta:name="category"/>
  </office:meta>
</office:document-meta>
</file>