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2">
            <text:p>3320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4">
            <text:p>22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96">
            <text:p>24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5">
            <text:p>14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23">
            <text:p>984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6">
            <text:p>10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51">
            <text:p>16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8">
            <text:p>13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61">
            <text:p>817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6">
            <text:p>7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01">
            <text:p>545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77">
            <text:p>21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33">
            <text:p>2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72">
            <text:p>477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76">
            <text:p>7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52">
            <text:p>443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67">
            <text:p>18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77">
            <text:p>25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71922/553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04:38+02:00</meta:creation-date>
    <dc:date>2024-05-16T16:04:38+02:00</dc:date>
    <dc:title>Untitled Spreadsheet</dc:title>
    <dc:description/>
    <dc:subject/>
    <meta:keyword/>
    <meta:user-defined meta:name="Company"/>
    <meta:user-defined meta:name="category"/>
  </office:meta>
</office:document-meta>
</file>