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7">
            <text:p>51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30">
            <text:p>107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8">
            <text:p>43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106">
            <text:p>3710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389">
            <text:p>1138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00">
            <text:p>80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36">
            <text:p>107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495">
            <text:p>4849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46">
            <text:p>137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997">
            <text:p>329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79">
            <text:p>31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68">
            <text:p>10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54">
            <text:p>77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24">
            <text:p>241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695">
            <text:p>10769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85">
            <text:p>1738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88">
            <text:p>160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4">
            <text:p>36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619">
            <text:p>356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57">
            <text:p>44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38">
            <text:p>139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99">
            <text:p>94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62">
            <text:p>26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080">
            <text:p>12508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05">
            <text:p>167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21">
            <text:p>51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10">
            <text:p>8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78">
            <text:p>4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73">
            <text:p>66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92">
            <text:p>36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06">
            <text:p>7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027">
            <text:p>8502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76">
            <text:p>76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49">
            <text:p>31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37">
            <text:p>48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17">
            <text:p>13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93">
            <text:p>49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486">
            <text:p>5748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82">
            <text:p>24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27">
            <text:p>69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25">
            <text:p>109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80">
            <text:p>104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0">
            <text:p>5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10">
            <text:p>11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97">
            <text:p>54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97">
            <text:p>156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98">
            <text:p>12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27">
            <text:p>6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513">
            <text:p>14251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835">
            <text:p>118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31">
            <text:p>48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61">
            <text:p>39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03">
            <text:p>56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279">
            <text:p>4827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044">
            <text:p>70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684">
            <text:p>4568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14">
            <text:p>8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879">
            <text:p>188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07">
            <text:p>47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7">
            <text:p>5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46">
            <text:p>66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93">
            <text:p>69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16">
            <text:p>50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25">
            <text:p>68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10">
            <text:p>7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11">
            <text:p>10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963">
            <text:p>9396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42">
            <text:p>46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413">
            <text:p>47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50">
            <text:p>11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06">
            <text:p>39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838">
            <text:p>518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47">
            <text:p>139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47">
            <text:p>92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76">
            <text:p>56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87">
            <text:p>15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7">
            <text:p>3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14">
            <text:p>78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57">
            <text:p>137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06">
            <text:p>20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41">
            <text:p>90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106">
            <text:p>27810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85">
            <text:p>74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36">
            <text:p>199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18">
            <text:p>60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42">
            <text:p>5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9">
            <text:p>5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72">
            <text:p>5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55">
            <text:p>9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60">
            <text:p>6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2">
            <text:p>3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32">
            <text:p>45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17">
            <text:p>173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10">
            <text:p>12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87">
            <text:p>8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944">
            <text:p>13194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349">
            <text:p>67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68">
            <text:p>17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80">
            <text:p>57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19">
            <text:p>19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96">
            <text:p>11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43">
            <text:p>24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7">
            <text:p>97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6">
            <text:p>11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74">
            <text:p>310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84">
            <text:p>7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16">
            <text:p>32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05.03.2024 #1371925/5536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8:31:31+02:00</meta:creation-date>
    <dc:date>2024-05-12T08:31:31+02:00</dc:date>
    <dc:title>Untitled Spreadsheet</dc:title>
    <dc:description/>
    <dc:subject/>
    <meta:keyword/>
    <meta:user-defined meta:name="Company"/>
    <meta:user-defined meta:name="category"/>
  </office:meta>
</office:document-meta>
</file>