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4">
            <text:p>10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06">
            <text:p>3710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17">
            <text:p>1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53">
            <text:p>22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68">
            <text:p>9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4">
            <text:p>24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0">
            <text:p>27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5">
            <text:p>15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95">
            <text:p>1076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91">
            <text:p>25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0">
            <text:p>1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111">
            <text:p>2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16">
            <text:p>24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2">
            <text:p>21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027">
            <text:p>850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76">
            <text:p>22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2">
            <text:p>9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5">
            <text:p>9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0">
            <text:p>14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287">
            <text:p>50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99">
            <text:p>33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67">
            <text:p>30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323">
            <text:p>39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79">
            <text:p>482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629">
            <text:p>376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684">
            <text:p>456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952">
            <text:p>769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556">
            <text:p>80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7">
            <text:p>61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10">
            <text:p>40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43">
            <text:p>6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926/553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3:56+02:00</meta:creation-date>
    <dc:date>2024-05-11T09:43:56+02:00</dc:date>
    <dc:title>Untitled Spreadsheet</dc:title>
    <dc:description/>
    <dc:subject/>
    <meta:keyword/>
    <meta:user-defined meta:name="Company"/>
    <meta:user-defined meta:name="category"/>
  </office:meta>
</office:document-meta>
</file>