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10">
            <text:p>9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04">
            <text:p>15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61">
            <text:p>4056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36">
            <text:p>20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18">
            <text:p>10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120">
            <text:p>681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31">
            <text:p>21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998">
            <text:p>28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53">
            <text:p>66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7">
            <text:p>8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1">
            <text:p>22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33">
            <text:p>22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7">
            <text:p>4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146">
            <text:p>1261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063">
            <text:p>160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1">
            <text:p>89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9">
            <text:p>9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30">
            <text:p>708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61">
            <text:p>45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22">
            <text:p>31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92">
            <text:p>31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39">
            <text:p>10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52">
            <text:p>3425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1">
            <text:p>8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60">
            <text:p>12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03">
            <text:p>4450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35">
            <text:p>2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20">
            <text:p>1242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543">
            <text:p>32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49">
            <text:p>30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43">
            <text:p>24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2">
            <text:p>16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494">
            <text:p>21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8">
            <text:p>8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5">
            <text:p>11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3">
            <text:p>18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1">
            <text:p>10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72761/5545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39:57+02:00</meta:creation-date>
    <dc:date>2024-05-24T12:39:57+02:00</dc:date>
    <dc:title>Untitled Spreadsheet</dc:title>
    <dc:description/>
    <dc:subject/>
    <meta:keyword/>
    <meta:user-defined meta:name="Company"/>
    <meta:user-defined meta:name="category"/>
  </office:meta>
</office:document-meta>
</file>