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24">
            <text:p>812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7797">
            <text:p>7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55">
            <text:p>15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10">
            <text:p>4141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85">
            <text:p>15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154">
            <text:p>16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08">
            <text:p>15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00">
            <text:p>202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70">
            <text:p>10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943">
            <text:p>6894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06">
            <text:p>16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88">
            <text:p>16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73">
            <text:p>11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597">
            <text:p>495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71">
            <text:p>36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54">
            <text:p>31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801">
            <text:p>12780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252">
            <text:p>302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10">
            <text:p>16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31">
            <text:p>14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61">
            <text:p>7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683">
            <text:p>7168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849">
            <text:p>798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81">
            <text:p>52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5">
            <text:p>46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61">
            <text:p>11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823">
            <text:p>308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86">
            <text:p>3448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662">
            <text:p>386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39">
            <text:p>4493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9485">
            <text:p>694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80">
            <text:p>1248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1269">
            <text:p>812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54">
            <text:p>625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90">
            <text:p>415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10">
            <text:p>30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27">
            <text:p>44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49">
            <text:p>21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729">
            <text:p>697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39">
            <text:p>19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04">
            <text:p>177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78">
            <text:p>19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72765/5545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8:37:44+02:00</meta:creation-date>
    <dc:date>2024-06-20T08:37:44+02:00</dc:date>
    <dc:title>Untitled Spreadsheet</dc:title>
    <dc:description/>
    <dc:subject/>
    <meta:keyword/>
    <meta:user-defined meta:name="Company"/>
    <meta:user-defined meta:name="category"/>
  </office:meta>
</office:document-meta>
</file>