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6.6">
            <text:p>1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5.3">
            <text:p>1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44.2">
            <text:p>44.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1.5">
            <text:p>31.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
            <text:p>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4.9">
            <text:p>3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
            <text:p>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9.3">
            <text:p>1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
            <text:p>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8">
            <text:p>8</text:p>
          </table:table-cell>
          <table:table-cell table:style-name="ce6" office:value-type="float" office:value="8.1">
            <text:p>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
            <text:p>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7">
            <text:p>7</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
            <text:p>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9.9">
            <text:p>9.9</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0.6">
            <text:p>2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3">
            <text:p>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8.8">
            <text:p>8.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27.5">
            <text:p>27.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7">
            <text:p>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5.8">
            <text:p>65.8</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9">
            <text:p>4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
            <text:p>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2962/55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5:20+02:00</meta:creation-date>
    <dc:date>2024-05-09T15:35:20+02:00</dc:date>
    <dc:title>Untitled Spreadsheet</dc:title>
    <dc:description/>
    <dc:subject/>
    <meta:keyword/>
    <meta:user-defined meta:name="Company"/>
    <meta:user-defined meta:name="category"/>
  </office:meta>
</office:document-meta>
</file>