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5">
            <text:p>6.5</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4.4">
            <text:p>24.4</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
            <text:p>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8.6">
            <text:p>8.6</text:p>
          </table:table-cell>
          <table:table-cell table:style-name="ce6" office:value-type="float" office:value="9.1">
            <text:p>9.1</text:p>
          </table:table-cell>
          <table:table-cell table:style-name="ce6" office:value-type="float" office:value="8.7">
            <text:p>8.7</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
            <text:p>9</text:p>
          </table:table-cell>
          <table:table-cell table:style-name="ce6" office:value-type="float" office:value="7">
            <text:p>7</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14.2">
            <text:p>14.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17.7">
            <text:p>1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9">
            <text:p>39</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7">
            <text:p>7</text:p>
          </table:table-cell>
          <table:table-cell table:style-name="ce6" office:value-type="float" office:value="8.6">
            <text:p>8.6</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7.1">
            <text:p>1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8">
            <text:p>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7.9">
            <text:p>7.9</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5.1">
            <text:p>2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
            <text:p>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8.6">
            <text:p>28.6</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55.5">
            <text:p>55.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6">
            <text:p>6</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7.3">
            <text:p>7.3</text:p>
          </table:table-cell>
          <table:table-cell table:style-name="ce6" office:value-type="float" office:value="7">
            <text:p>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7.7">
            <text:p>7.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
            <text:p>4</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3.9">
            <text:p>3.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1">
            <text:p>10.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9.2">
            <text:p>9.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9">
            <text:p>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8">
            <text:p>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21.4">
            <text:p>2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21.4">
            <text:p>2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7.9">
            <text:p>7.9</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4.8">
            <text:p>14.8</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8.6">
            <text:p>2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6.4">
            <text:p>6.4</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7.9">
            <text:p>7.9</text:p>
          </table:table-cell>
          <table:table-cell table:style-name="ce6" office:value-type="float" office:value="7.6">
            <text:p>7.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2">
            <text:p>8.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54.4">
            <text:p>5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2">
            <text:p>49.2</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9.4">
            <text:p>9.4</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50.5">
            <text:p>50.5</text:p>
          </table:table-cell>
          <table:table-cell table:style-name="ce6" office:value-type="float" office:value="24.9">
            <text:p>24.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27.3">
            <text:p>27.3</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9.5">
            <text:p>9.5</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8.1">
            <text:p>18.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
            <text:p>5</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9">
            <text:p>9</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3">
            <text:p>4.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8">
            <text:p>8.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
            <text:p>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72992/554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58:14+02:00</meta:creation-date>
    <dc:date>2024-05-14T21:58:14+02:00</dc:date>
    <dc:title>Untitled Spreadsheet</dc:title>
    <dc:description/>
    <dc:subject/>
    <meta:keyword/>
    <meta:user-defined meta:name="Company"/>
    <meta:user-defined meta:name="category"/>
  </office:meta>
</office:document-meta>
</file>