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3.3">
            <text:p>3.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
            <text:p>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9">
            <text:p>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2">
            <text:p>9.2</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8">
            <text:p>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9">
            <text:p>29</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
            <text:p>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8">
            <text:p>8</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2">
            <text:p>3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6">
            <text:p>9.6</text:p>
          </table:table-cell>
          <table:table-cell table:style-name="ce6" office:value-type="float" office:value="6.4">
            <text:p>6.4</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5">
            <text:p>3.5</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3">
            <text:p>34.3</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7.8">
            <text:p>57.8</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5">
            <text:p>9.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5">
            <text:p>6.5</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2">
            <text:p>8.2</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9.1">
            <text:p>39.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6">
            <text:p>5.6</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2.7">
            <text:p>12.7</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73014/554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6:10+02:00</meta:creation-date>
    <dc:date>2026-07-28T23:56:10+02:00</dc:date>
    <dc:title>Untitled Spreadsheet</dc:title>
    <dc:description/>
    <dc:subject/>
    <meta:keyword/>
    <meta:user-defined meta:name="Company"/>
    <meta:user-defined meta:name="category"/>
  </office:meta>
</office:document-meta>
</file>